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Heading_20_1">
      <style:text-properties officeooo:paragraph-rsid="000fe470"/>
    </style:style>
    <style:style style:name="P3" style:family="paragraph" style:parent-style-name="Text_20_body">
      <style:text-properties officeooo:paragraph-rsid="000fe470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ubtitle" style:master-page-name="First_20_Page">
      <style:paragraph-properties style:page-number="auto"/>
    </style:style>
    <style:style style:name="P6" style:family="paragraph" style:parent-style-name="Heading_20_2">
      <style:text-properties officeooo:paragraph-rsid="000fe470"/>
    </style:style>
    <style:style style:name="T1" style:family="text">
      <style:text-properties officeooo:rsid="000db4ac"/>
    </style:style>
    <style:style style:name="T2" style:family="text">
      <style:text-properties officeooo:rsid="000dbc2a"/>
    </style:style>
    <style:style style:name="T3" style:family="text">
      <style:text-properties officeooo:rsid="000fe4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udapesti Műszaki és Gazdaságtudományi Egyetem</text:span></text:p>
      <text:p text:style-name="Subtitle"><text:span text:style-name="T1">Tárgynév (tárgykód)</text:span></text:p>
      <text:p text:style-name="Title"><text:span text:style-name="T1">Cím</text:span></text:p>
      <text:p text:style-name="Subtitle"><text:span text:style-name="T2">Mérési jegyzőkönyv</text:span></text:p>
      <text:p text:style-name="Subtitle"><text:span text:style-name="T2">Név (Neptun)</text:span></text:p>
      <text:p text:style-name="Subtitle"><text:span text:style-name="T2">2010. február 3.</text:span></text:p>
      <text:h text:style-name="P1" text:outline-level="1"><text:span text:style-name="T3">Bevezető</text:span></text:h>
      <text:h text:style-name="Heading_20_2" text:outline-level="2"><text:span text:style-name="T3">A mérés célja</text:span></text:h>
      <text:p text:style-name="P3"><text:span text:style-name="T3">Itt pár mondatban össze kéne foglalni a mérés céljait. Milyen ismereteket kell használni, mit sajátíthatunk el.</text:span></text:p>
      <text:h text:style-name="P6" text:outline-level="2"><text:span text:style-name="T3">Mérési környezet</text:span></text:h>
      <text:p text:style-name="Text_20_body"><text:span text:style-name="T3">A mérés során milyen hardver és szoftver környezetet használtunk, melyik programnak mi volt a célja.</text:span></text:p>
      <text:h text:style-name="Heading_20_1" text:outline-level="1"><text:span text:style-name="T3">Mérési feladatok</text:span></text:h>
      <text:p text:style-name="P3"><text:span text:style-name="T3">A mérési feladatok leírása és megoldása</text:span></text:p>
      <text:h text:style-name="P6" text:outline-level="2"><text:span text:style-name="T3">Feladat 1</text:span></text:h>
      <text:p text:style-name="P3"><text:span text:style-name="T3"/></text:p>
      <text:h text:style-name="P6" text:outline-level="2"><text:span text:style-name="T3">Feladat 2</text:span></text:h>
      <text:p text:style-name="P3"><text:span text:style-name="T3"/></text:p>
      <text:h text:style-name="P2" text:outline-level="1"><text:span text:style-name="T3">A mérés értékelése</text:span></text:h>
      <text:p text:style-name="P3"><text:span text:style-name="T3">A jegyzőkönyv zárásaként értékeljük a mérést és az elkészült munkát! Várjuk a méréssel kapcsolatos megjegyzéseket és javaslatokat 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5.001cm" fo:margin-bottom="0.21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Mérés címe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5T20:51:57</meta:creation-date>
    <dc:date>2010-10-15T21:12:11</dc:date>
    <meta:editing-duration>PT00H20M15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2" meta:paragraph-count="19" meta:word-count="94" meta:character-count="611"/>
  </office:meta>
</office:document-meta>
</file>